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emater:email:news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emater_1"/><text:bookmark-start text:name="emater"/>Emater<text:bookmark-end text:name="__RefHeading___emater_1"/><text:bookmark-end text:name="emater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Não estou recebendo novos e-mails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Espere um pouco. Vou chamar alguém disponível para continuar seu atendimento. Temos <text:span text:style-name="Strong_20_Emphasis">X</text:span> pessoas na sua frente. Aproveite e anote o número do protocolo da nossa conversa: <text:span text:style-name="Strong_20_Emphasis">Y</text:span>.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Mensagem padrão transbordo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emater:fora" text:style-name="Internet_20_link" text:visited-style-name="Visited_20_Internet_20_Link">Nosso atendimento virtual...</text:a></text:span>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Fora do horári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istema transfere para o atendimento do grupo Suporte Getin</text:span>.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2-12T05::27:37</meta:creation-date>
    <dc:creator>Generated</dc:creator>
    <dc:date>2026-02-12T05::27:37</dc:date>
    <dc:language>en-US</dc:language>
    <meta:editing-cycles>1</meta:editing-cycles>
    <meta:editing-duration>PT0S</meta:editing-duration>
    <dc:title>postgres:boto-nlp:emater:email:news</dc:title>
  </office:meta>
</office:document-meta>
</file>