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email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 institucional (acesso via celular ou computador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solicitaç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essar meu e-mail pela Web (WebMail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figurar o e-mail no meu computador (Microsoft Outlook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figurar o e-mail no meu dispositivo móvel (celular, tablet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a criação de um e-mail para um novo usuário ou nova unidad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a senha do meu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 estou recebendo novos e-mail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web" text:style-name="Internet_20_link" text:visited-style-name="Visited_20_Internet_20_Link">Acessar meu e-mail pela Web (WebMail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config" text:style-name="Internet_20_link" text:visited-style-name="Visited_20_Internet_20_Link">Configurar o e-mail no meu computador (Microsoft Outlook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movel" text:style-name="Internet_20_link" text:visited-style-name="Visited_20_Internet_20_Link">Configurar o e-mail no meu dispositivo móvel (celular, tablet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novo" text:style-name="Internet_20_link" text:visited-style-name="Visited_20_Internet_20_Link">Solicitar a criação de um e-mail para um novo usuário ou nova unidad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alterar" text:style-name="Internet_20_link" text:visited-style-name="Visited_20_Internet_20_Link">Alterar a senha do meu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news" text:style-name="Internet_20_link" text:visited-style-name="Visited_20_Internet_20_Link">Não estou recebendo novos e-mail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2:43</meta:creation-date>
    <dc:creator>Generated</dc:creator>
    <dc:date>2025-06-17T01::02:43</dc:date>
    <dc:language>en-US</dc:language>
    <meta:editing-cycles>1</meta:editing-cycles>
    <meta:editing-duration>PT0S</meta:editing-duration>
    <dc:title>postgres:boto-nlp:emater:email</dc:title>
  </office:meta>
</office:document-meta>
</file>