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externo"/>Aguardando validação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ter Público Extern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á! Que bom que você veio ao Atendimento Virtual da Emater-DF. Selecione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possuo cadastro na Emater-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Já sou atendido pela Emater-DF e possuo cadastro ativ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 possuo cadastro na Emater-D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Já sou atendido pela Emater-DF e possuo cadastro ativ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19</meta:creation-date>
    <dc:creator>Generated</dc:creator>
    <dc:date>2026-03-18T01::06:19</dc:date>
    <dc:language>en-US</dc:language>
    <meta:editing-cycles>1</meta:editing-cycles>
    <meta:editing-duration>PT0S</meta:editing-duration>
    <dc:title>postgres:boto-nlp:emater:externo</dc:title>
  </office:meta>
</office:document-meta>
</file>