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 - Atendimento (ATER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área desejad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dução anim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dução 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Área soci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" text:style-name="Internet_20_link" text:visited-style-name="Visited_20_Internet_20_Link">Produção anim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icola" text:style-name="Internet_20_link" text:visited-style-name="Visited_20_Internet_20_Link">Produção agríco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social" text:style-name="Internet_20_link" text:visited-style-name="Visited_20_Internet_20_Link">Área soci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gro" text:style-name="Internet_20_link" text:visited-style-name="Visited_20_Internet_20_Link">Agroindústri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33:43</meta:creation-date>
    <dc:creator>Generated</dc:creator>
    <dc:date>2026-02-01T03::33:43</dc:date>
    <dc:language>en-US</dc:language>
    <meta:editing-cycles>1</meta:editing-cycles>
    <meta:editing-duration>PT0S</meta:editing-duration>
    <dc:title>postgres:boto-nlp:emater:externo:cadastrado:assistencia</dc:title>
  </office:meta>
</office:document-meta>
</file>