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ico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dução agrícol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especialidad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rientação Planti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nálise de Sol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rrig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icola:1" text:style-name="Internet_20_link" text:visited-style-name="Visited_20_Internet_20_Link">Orientação Planti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icola:2" text:style-name="Internet_20_link" text:visited-style-name="Visited_20_Internet_20_Link">Análise de Sol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icola:3" text:style-name="Internet_20_link" text:visited-style-name="Visited_20_Internet_20_Link">Irrigaçã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5:51</meta:creation-date>
    <dc:creator>Generated</dc:creator>
    <dc:date>2025-06-16T01::05:51</dc:date>
    <dc:language>en-US</dc:language>
    <meta:editing-cycles>1</meta:editing-cycles>
    <meta:editing-duration>PT0S</meta:editing-duration>
    <dc:title>postgres:boto-nlp:emater:externo:cadastrado:assistencia:agricola</dc:title>
  </office:meta>
</office:document-meta>
</file>