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gro:1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Regularização / Registro / Croqui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6, desc_Necessidade=[descrição da necessidade informada no fluxo anterior]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2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23::37:54</meta:creation-date>
    <dc:creator>Generated</dc:creator>
    <dc:date>2025-06-16T23::37:54</dc:date>
    <dc:language>en-US</dc:language>
    <meta:editing-cycles>1</meta:editing-cycles>
    <meta:editing-duration>PT0S</meta:editing-duration>
    <dc:title>postgres:boto-nlp:emater:externo:cadastrado:assistencia:agro:1</dc:title>
  </office:meta>
</office:document-meta>
</file>