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agro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assistencia_1"/><text:bookmark-start text:name="emater_publico_externo_-_assistencia"/>Emater Público Externo - Assistência<text:bookmark-end text:name="__RefHeading___emater_publico_externo_-_assistencia_1"/><text:bookmark-end text:name="emater_publico_externo_-_assistenci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ssistência Técnic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ao sistema EmaterWeb as seguintes informações: id_protocolo=[identificador do atendimento gerado pelo Bot], id_produtor=[idprodutor], id_unidade=[idunidade], id_propriedade=[idpropriedade], idAtendimento=34, desc_Necessidade=[descrição da necessidade informada no fluxo anterior]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42:15</meta:creation-date>
    <dc:creator>Generated</dc:creator>
    <dc:date>2025-06-15T07::42:15</dc:date>
    <dc:language>en-US</dc:language>
    <meta:editing-cycles>1</meta:editing-cycles>
    <meta:editing-duration>PT0S</meta:editing-duration>
    <dc:title>postgres:boto-nlp:emater:externo:cadastrado:assistencia:agro:2</dc:title>
  </office:meta>
</office:document-meta>
</file>