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oindúst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assunto que deseja trat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egularização / Registro / Croqui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ssistência Técnic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o:1" text:style-name="Internet_20_link" text:visited-style-name="Visited_20_Internet_20_Link">Regularização / Registro / Cro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o:2" text:style-name="Internet_20_link" text:visited-style-name="Visited_20_Internet_20_Link">Assistência Técnic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2:11</meta:creation-date>
    <dc:creator>Generated</dc:creator>
    <dc:date>2025-06-15T07::42:11</dc:date>
    <dc:language>en-US</dc:language>
    <meta:editing-cycles>1</meta:editing-cycles>
    <meta:editing-duration>PT0S</meta:editing-duration>
    <dc:title>postgres:boto-nlp:emater:externo:cadastrado:assistencia:agro</dc:title>
  </office:meta>
</office:document-meta>
</file>