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dução anim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 especialidad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acinação (Brucelose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Clínica Veterinár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limentação Anim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Manejo/Instalaçõe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o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nimal:1" text:style-name="Internet_20_link" text:visited-style-name="Visited_20_Internet_20_Link">Vacinação (Brucelose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nimal:2" text:style-name="Internet_20_link" text:visited-style-name="Visited_20_Internet_20_Link">Clínica Veteriná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nimal:3" text:style-name="Internet_20_link" text:visited-style-name="Visited_20_Internet_20_Link">Alimentação Anim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nimal:4" text:style-name="Internet_20_link" text:visited-style-name="Visited_20_Internet_20_Link">Manejo/Instalaçõ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nimal:5" text:style-name="Internet_20_link" text:visited-style-name="Visited_20_Internet_20_Link">Outro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5::15:25</meta:creation-date>
    <dc:creator>Generated</dc:creator>
    <dc:date>2026-02-01T05::15:25</dc:date>
    <dc:language>en-US</dc:language>
    <meta:editing-cycles>1</meta:editing-cycles>
    <meta:editing-duration>PT0S</meta:editing-duration>
    <dc:title>postgres:boto-nlp:emater:externo:cadastrado:assistencia:animal</dc:title>
  </office:meta>
</office:document-meta>
</file>