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cinação (Brucelose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vacinação contra brucelose é realizada em fêmeas bovinas (bezerras) de 3 a 8 meses. É o seu cas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1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 quantidade de animai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s seguintes informações ao sistema EmaterWeb: id_protocolo=[identificador do atendimento gerado pelo Bot], id_produtor=[idprodutor],id_unidade=[idunidade] , id_propriedade=[idpropriedade], idatendimento=4, desc_Necessidade=[quantidade de animais informada pelo usuário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8</meta:creation-date>
    <dc:creator>Generated</dc:creator>
    <dc:date>2026-03-17T23::55:18</dc:date>
    <dc:language>en-US</dc:language>
    <meta:editing-cycles>1</meta:editing-cycles>
    <meta:editing-duration>PT0S</meta:editing-duration>
    <dc:title>postgres:boto-nlp:emater:externo:cadastrado:assistencia:animal:1</dc:title>
  </office:meta>
</office:document-meta>
</file>