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emater:externo:cadastrado:assistencia:animal:4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emater_publico_externo_1"/><text:bookmark-start text:name="emater_publico_externo"/>Emater Público Externo<text:bookmark-end text:name="__RefHeading___emater_publico_externo_1"/><text:bookmark-end text:name="emater_publico_externo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Manejo/Instalações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igite e descreva com detalhes sua solicitaçã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digita</text:span>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Agradecemos a informação! Sua solicitação foi registrada através da ordem de serviço <text:span text:style-name="Strong_20_Emphasis">[id_os]</text:span>. Em breve entraremos em contato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O Bot informa ao sistema EmaterWeb as seguintes informações: id_protocolo=[identificador do atendimento gerado pelo Bot], id_produtor=[idprodutor], id_unidade=[idunidade], id_propriedade=[idpropriedade], idAtendimento=31,desc_Necessidade=[descrição da necessidade informada no fluxo anterior]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Sim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Não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emater:externo:cadastrado" text:style-name="Internet_20_link" text:visited-style-name="Visited_20_Internet_20_Link">Sim</text:a>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 atendimento virtual da Emater-DF agradece o seu contato. Até a próxima!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Deixe sua avaliação, escolhendo abaixo: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Usuário escolhe de 1 a 5</text:span>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</table:table-cell>
          <table:table-cell office:value-type="string" table:style-name="tablecell">
            <text:p text:style-name="tablealignleft">→</text:p>
          </table:table-cell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7T23::55:19</meta:creation-date>
    <dc:creator>Generated</dc:creator>
    <dc:date>2026-03-17T23::55:19</dc:date>
    <dc:language>en-US</dc:language>
    <meta:editing-cycles>1</meta:editing-cycles>
    <meta:editing-duration>PT0S</meta:editing-duration>
    <dc:title>postgres:boto-nlp:emater:externo:cadastrado:assistencia:animal:4</dc:title>
  </office:meta>
</office:document-meta>
</file>