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socia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assistencia_1"/><text:bookmark-start text:name="emater_publico_externo_-_assistencia"/>Emater Público Externo - Assistência<text:bookmark-end text:name="__RefHeading___emater_publico_externo_-_assistencia_1"/><text:bookmark-end text:name="emater_publico_externo_-_assistenci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Área socia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o assunto que deseja trat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revidência/ Aposentador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D Únic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úde e Segurança Alimenta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Assistência à mulher Rural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social:1" text:style-name="Internet_20_link" text:visited-style-name="Visited_20_Internet_20_Link">Previdência/ Aposentado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social:2" text:style-name="Internet_20_link" text:visited-style-name="Visited_20_Internet_20_Link">CAD Únic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social:3" text:style-name="Internet_20_link" text:visited-style-name="Visited_20_Internet_20_Link">Saúde e Segurança Alimenta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social:4" text:style-name="Internet_20_link" text:visited-style-name="Visited_20_Internet_20_Link">Assistência à mulher Rural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7:03</meta:creation-date>
    <dc:creator>Generated</dc:creator>
    <dc:date>2026-03-31T02::27:03</dc:date>
    <dc:language>en-US</dc:language>
    <meta:editing-cycles>1</meta:editing-cycles>
    <meta:editing-duration>PT0S</meta:editing-duration>
    <dc:title>postgres:boto-nlp:emater:externo:cadastrado:assistencia:social</dc:title>
  </office:meta>
</office:document-meta>
</file>