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social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assistencia_1"/><text:bookmark-start text:name="emater_publico_externo_-_assistencia"/>Emater Público Externo - Assistência<text:bookmark-end text:name="__RefHeading___emater_publico_externo_-_assistencia_1"/><text:bookmark-end text:name="emater_publico_externo_-_assistenci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D Únic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9, desc_Necessidade=[descrição da necessidade inform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1T21::16:10</meta:creation-date>
    <dc:creator>Generated</dc:creator>
    <dc:date>2026-01-31T21::16:10</dc:date>
    <dc:language>en-US</dc:language>
    <meta:editing-cycles>1</meta:editing-cycles>
    <meta:editing-duration>PT0S</meta:editing-duration>
    <dc:title>postgres:boto-nlp:emater:externo:cadastrado:assistencia:social:2</dc:title>
  </office:meta>
</office:document-meta>
</file>