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omercializacao:pap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comercializacao_1"/><text:bookmark-start text:name="emater_publico_externo_-_comercializacao"/>Emater Público Externo - Comercialização<text:bookmark-end text:name="__RefHeading___emater_publico_externo_-_comercializacao_1"/><text:bookmark-end text:name="emater_publico_externo_-_comercializaca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AP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cesse o site: <text:a xlink:type="simple" xlink:href="https://www.agricultura.df.gov.br/editais-papa-df/" text:style-name="Internet_20_link" text:visited-style-name="Visited_20_Internet_20_Link">https://www.agricultura.df.gov.br/editais-papa-df/</text:a> para obter mais informaçõe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s orientações são suficiente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comercializacao:pap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ã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<text:span text:style-name="Strong_20_Emphasis">GETIN</text:span>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43:21</meta:creation-date>
    <dc:creator>Generated</dc:creator>
    <dc:date>2025-06-15T07::43:21</dc:date>
    <dc:language>en-US</dc:language>
    <meta:editing-cycles>1</meta:editing-cycles>
    <meta:editing-duration>PT0S</meta:editing-duration>
    <dc:title>postgres:boto-nlp:emater:externo:cadastrado:comercializacao:papa</dc:title>
  </office:meta>
</office:document-meta>
</file>