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nae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id_unidade=[idunidade], id_propriedade=[idpropriedade], idAtendimento=23, [quantidade informada fluxo anterior] ], desc_Necessidade= 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4:28</meta:creation-date>
    <dc:creator>Generated</dc:creator>
    <dc:date>2025-06-15T07::44:28</dc:date>
    <dc:language>en-US</dc:language>
    <meta:editing-cycles>1</meta:editing-cycles>
    <meta:editing-duration>PT0S</meta:editing-duration>
    <dc:title>postgres:boto-nlp:emater:externo:cadastrado:comercializacao:pnae:nao</dc:title>
  </office:meta>
</office:document-meta>
</file>