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n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NA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cesse o site: <text:a xlink:type="simple" xlink:href="https://www.fnde.gov.br/programas/pnae" text:style-name="Internet_20_link" text:visited-style-name="Visited_20_Internet_20_Link">https://www.fnde.gov.br/programas/pnae</text:a> para obter mais informações sobre o Programa Nacional de Alimentação Escol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nae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13:56</meta:creation-date>
    <dc:creator>Generated</dc:creator>
    <dc:date>2025-06-16T01::13:56</dc:date>
    <dc:language>en-US</dc:language>
    <meta:editing-cycles>1</meta:editing-cycles>
    <meta:editing-duration>PT0S</meta:editing-duration>
    <dc:title>postgres:boto-nlp:emater:externo:cadastrado:comercializacao:pnae</dc:title>
  </office:meta>
</office:document-meta>
</file>