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redito_rural_1"/><text:bookmark-start text:name="emater_publico_externo_-_credito_rural"/>Emater Público Externo - Crédito Rural<text:bookmark-end text:name="__RefHeading___emater_publico_externo_-_credito_rural_1"/><text:bookmark-end text:name="emater_publico_externo_-_credito_rur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mite de Crédito (Declaração de Renda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sua atividad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ríco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ecuá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groindúst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rtesana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1" text:style-name="Internet_20_link" text:visited-style-name="Visited_20_Internet_20_Link">Agríco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2" text:style-name="Internet_20_link" text:visited-style-name="Visited_20_Internet_20_Link">Pecuá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3" text:style-name="Internet_20_link" text:visited-style-name="Visited_20_Internet_20_Link">Agroindúst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4" text:style-name="Internet_20_link" text:visited-style-name="Visited_20_Internet_20_Link">Artesana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5" text:style-name="Internet_20_link" text:visited-style-name="Visited_20_Internet_20_Link">Outr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53:46</meta:creation-date>
    <dc:creator>Generated</dc:creator>
    <dc:date>2026-03-19T06::53:46</dc:date>
    <dc:language>en-US</dc:language>
    <meta:editing-cycles>1</meta:editing-cycles>
    <meta:editing-duration>PT0S</meta:editing-duration>
    <dc:title>postgres:boto-nlp:emater:externo:cadastrado:credito:limite</dc:title>
  </office:meta>
</office:document-meta>
</file>