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:cart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documentos_1"/><text:bookmark-start text:name="emater_publico_externo_-_documentos"/>Emater Público Externo - Documentos<text:bookmark-end text:name="__RefHeading___emater_publico_externo_-_documentos_1"/><text:bookmark-end text:name="emater_publico_externo_-_document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rtão do Produtor Rural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_servico=[cartaoprodutor]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sistema EmaterWeb pesquisa na base de dados se existe Cartão do Produtor Disponíve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ramos seu documento em PDF. Pode baixar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cartao:nao" text:style-name="Internet_20_link" text:visited-style-name="Visited_20_Internet_20_Link">Não encontramos...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DF para baixa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para baixar PDF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2:01</meta:creation-date>
    <dc:creator>Generated</dc:creator>
    <dc:date>2026-03-17T23::42:01</dc:date>
    <dc:language>en-US</dc:language>
    <meta:editing-cycles>1</meta:editing-cycles>
    <meta:editing-duration>PT0S</meta:editing-duration>
    <dc:title>postgres:boto-nlp:emater:externo:cadastrado:documento:cartao</dc:title>
  </office:meta>
</office:document-meta>
</file>