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documento:cartao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 encontramos Cartão do Produtor Rural para o CPF informado. Entre em contato com a unidade responsável pelo seu atendimento <text:span text:style-name="Strong_20_Emphasis">[Desc_unidade]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PF pedido no começo <text:a xlink:type="simple" xlink:href="https://www.gsan.com.br/doku.php?id=postgres:boto-nlp:emater:externo:cadastrado" text:style-name="Internet_20_link" text:visited-style-name="Visited_20_Internet_20_Link">AQUI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6::22:09</meta:creation-date>
    <dc:creator>Generated</dc:creator>
    <dc:date>2025-06-16T06::22:09</dc:date>
    <dc:language>en-US</dc:language>
    <meta:editing-cycles>1</meta:editing-cycles>
    <meta:editing-duration>PT0S</meta:editing-duration>
    <dc:title>postgres:boto-nlp:emater:externo:cadastrado:documento:cartao:nao</dc:title>
  </office:meta>
</office:document-meta>
</file>