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ap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ocumentos_1"/><text:bookmark-start text:name="emater_publico_externo_-_documentos"/>Emater Público Externo - Documentos<text:bookmark-end text:name="__RefHeading___emater_publico_externo_-_documentos_1"/><text:bookmark-end text:name="emater_publico_externo_-_document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AP ou CA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8, desc_Necessidade=[“DAP ou CAF”]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sistema EmaterWeb pesquisa na base de dados se existe DAP Disponíve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ramos seu documento em PDF. Pode baixar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ap:nao" text:style-name="Internet_20_link" text:visited-style-name="Visited_20_Internet_20_Link">Não encontramos...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DF para baixa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para baixar P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1:19</meta:creation-date>
    <dc:creator>Generated</dc:creator>
    <dc:date>2026-03-17T23::31:19</dc:date>
    <dc:language>en-US</dc:language>
    <meta:editing-cycles>1</meta:editing-cycles>
    <meta:editing-duration>PT0S</meta:editing-duration>
    <dc:title>postgres:boto-nlp:emater:externo:cadastrado:documento:dap</dc:title>
  </office:meta>
</office:document-meta>
</file>