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claração de Atividade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documento=[declaracaoatividade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eclaração de Atividade Rural Disponíve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s:declarac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declaração atende à sua necessidad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8:32</meta:creation-date>
    <dc:creator>Generated</dc:creator>
    <dc:date>2025-06-16T01::08:32</dc:date>
    <dc:language>en-US</dc:language>
    <meta:editing-cycles>1</meta:editing-cycles>
    <meta:editing-duration>PT0S</meta:editing-duration>
    <dc:title>postgres:boto-nlp:emater:externo:cadastrado:documento:declaracao</dc:title>
  </office:meta>
</office:document-meta>
</file>