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s:declaraca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ocumentos_1"/><text:bookmark-start text:name="emater_publico_externo_-_documentos"/>Emater Público Externo - Documentos<text:bookmark-end text:name="__RefHeading___emater_publico_externo_-_documentos_1"/><text:bookmark-end text:name="emater_publico_externo_-_documento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 encontramos Declaração de Atividade Rural para o CPF informado. Entre em contato com uma das unidades da Emater-DF para outras informações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PF pedido no começo <text:a xlink:type="simple" xlink:href="https://www.gsan.com.br/doku.php?id=postgres:boto-nlp:emater:externo:cadastrado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3:51</meta:creation-date>
    <dc:creator>Generated</dc:creator>
    <dc:date>2026-03-17T23::53:51</dc:date>
    <dc:language>en-US</dc:language>
    <meta:editing-cycles>1</meta:editing-cycles>
    <meta:editing-duration>PT0S</meta:editing-duration>
    <dc:title>postgres:boto-nlp:emater:externo:cadastrado:documentos:declaracao:nao</dc:title>
  </office:meta>
</office:document-meta>
</file>