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sumos (composto orgânico de lixo, fertilizantes, compostos, alevinos etc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omposto Orgânico de Lixo (COL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síduo de podas da Novacap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Lodo de Esgoto (CAESB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Programa de Vendas em Balcão (CONAB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evinos (Granja do IPÊ)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col" text:style-name="Internet_20_link" text:visited-style-name="Visited_20_Internet_20_Link">Composto Orgânico de Lixo (COL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novacap" text:style-name="Internet_20_link" text:visited-style-name="Visited_20_Internet_20_Link">Resíduo de podas da Novacap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caesb" text:style-name="Internet_20_link" text:visited-style-name="Visited_20_Internet_20_Link">Lodo de Esgoto (CAESB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conab" text:style-name="Internet_20_link" text:visited-style-name="Visited_20_Internet_20_Link">Programa de Vendas em Balcão (CONAB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ipe" text:style-name="Internet_20_link" text:visited-style-name="Visited_20_Internet_20_Link">Alevinos (Granja do IPÊ)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33:05</meta:creation-date>
    <dc:creator>Generated</dc:creator>
    <dc:date>2026-03-31T05::33:05</dc:date>
    <dc:language>en-US</dc:language>
    <meta:editing-cycles>1</meta:editing-cycles>
    <meta:editing-duration>PT0S</meta:editing-duration>
    <dc:title>postgres:boto-nlp:emater:externo:cadastrado:insumo</dc:title>
  </office:meta>
</office:document-meta>
</file>