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nab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grama de Vendas em Balcão (CONAB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 idAtendimento=25, desc_Necessidade=[descrição da necessidade informada no fluxo anterior apresentada no fluxo anterior]</text:span>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01:15</meta:creation-date>
    <dc:creator>Generated</dc:creator>
    <dc:date>2025-06-16T01::01:15</dc:date>
    <dc:language>en-US</dc:language>
    <meta:editing-cycles>1</meta:editing-cycles>
    <meta:editing-duration>PT0S</meta:editing-duration>
    <dc:title>postgres:boto-nlp:emater:externo:cadastrado:insumo:conab</dc:title>
  </office:meta>
</office:document-meta>
</file>