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insumo:ip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insumos_1"/><text:bookmark-start text:name="emater_publico_externo_-_insumos"/>Emater Público Externo - Insumos<text:bookmark-end text:name="__RefHeading___emater_publico_externo_-_insumos_1"/><text:bookmark-end text:name="emater_publico_externo_-_insum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levinos (Granja do IPÊ)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 id_unidade=[idunidade], id_propriedade=[idpropriedade], idAtendimento=21, desc_Necessidade= [descrição da necessidade informada no fluxo anterior apresentada no fluxo anterior]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6:57</meta:creation-date>
    <dc:creator>Generated</dc:creator>
    <dc:date>2026-03-17T23::56:57</dc:date>
    <dc:language>en-US</dc:language>
    <meta:editing-cycles>1</meta:editing-cycles>
    <meta:editing-duration>PT0S</meta:editing-duration>
    <dc:title>postgres:boto-nlp:emater:externo:cadastrado:insumo:ipe</dc:title>
  </office:meta>
</office:document-meta>
</file>