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falar com um escritório da Emater-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escritório da Emater-DF que você deseja fal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lexandre de Gusm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z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eilând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Ga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bating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aquar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Vargem Boni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bradinh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ard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D/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anoá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Planaltin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io Pre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ão Sebasti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ipiripa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" text:style-name="Internet_20_link" text:visited-style-name="Visited_20_Internet_20_Link">Alexandre de Gusm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2" text:style-name="Internet_20_link" text:visited-style-name="Visited_20_Internet_20_Link">Braz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3" text:style-name="Internet_20_link" text:visited-style-name="Visited_20_Internet_20_Link">Ceilân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4" text:style-name="Internet_20_link" text:visited-style-name="Visited_20_Internet_20_Link">Ga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5" text:style-name="Internet_20_link" text:visited-style-name="Visited_20_Internet_20_Link">Tabating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6" text:style-name="Internet_20_link" text:visited-style-name="Visited_20_Internet_20_Link">Taqua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7" text:style-name="Internet_20_link" text:visited-style-name="Visited_20_Internet_20_Link">Vargem Boni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8" text:style-name="Internet_20_link" text:visited-style-name="Visited_20_Internet_20_Link">Sobradinh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9" text:style-name="Internet_20_link" text:visited-style-name="Visited_20_Internet_20_Link">Jard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0" text:style-name="Internet_20_link" text:visited-style-name="Visited_20_Internet_20_Link">PAD/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1" text:style-name="Internet_20_link" text:visited-style-name="Visited_20_Internet_20_Link">Paranoá</text:a></text:span></text:p>
          </table:table-cell>
          <table:table-cell office:value-type="string" table:style-name="tablecell">
            <text:p text:style-name="tablealignleft">→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2" text:style-name="Internet_20_link" text:visited-style-name="Visited_20_Internet_20_Link">Planalt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3" text:style-name="Internet_20_link" text:visited-style-name="Visited_20_Internet_20_Link">Rio Pre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4" text:style-name="Internet_20_link" text:visited-style-name="Visited_20_Internet_20_Link">São Sebasti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:15" text:style-name="Internet_20_link" text:visited-style-name="Visited_20_Internet_20_Link">Pipiripau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16:15</meta:creation-date>
    <dc:creator>Generated</dc:creator>
    <dc:date>2026-03-24T20::16:15</dc:date>
    <dc:language>en-US</dc:language>
    <meta:editing-cycles>1</meta:editing-cycles>
    <meta:editing-duration>PT0S</meta:editing-duration>
    <dc:title>postgres:boto-nlp:emater:externo:cadastrado:nao:info</dc:title>
  </office:meta>
</office:document-meta>
</file>