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ero informações de contato de um escritório da Emater-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unidade da Emater-DF que você deseja fazer contat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lexandre de Gusm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Brazlând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eilând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Gam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abating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aquar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Vargem Bonit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bradinh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Jard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D/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ranoá</text:p>
          </table:table-cell>
          <table:table-cell office:value-type="string" table:style-name="tablecell">
            <text:p text:style-name="tablealignleft">→ </text:p>
          </table:table-cell>
          <table:table-cell office:value-type="string" table:style-name="tablecell">
            <text:p text:style-name="tablealignleft">Planaltin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io Pre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ão Sebasti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ipiripau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" text:style-name="Internet_20_link" text:visited-style-name="Visited_20_Internet_20_Link">Alexandre de Gusm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2" text:style-name="Internet_20_link" text:visited-style-name="Visited_20_Internet_20_Link">Brazlând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3" text:style-name="Internet_20_link" text:visited-style-name="Visited_20_Internet_20_Link">Ceilând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4" text:style-name="Internet_20_link" text:visited-style-name="Visited_20_Internet_20_Link">Gam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5" text:style-name="Internet_20_link" text:visited-style-name="Visited_20_Internet_20_Link">Tabating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6" text:style-name="Internet_20_link" text:visited-style-name="Visited_20_Internet_20_Link">Taquar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7" text:style-name="Internet_20_link" text:visited-style-name="Visited_20_Internet_20_Link">Vargem Boni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8" text:style-name="Internet_20_link" text:visited-style-name="Visited_20_Internet_20_Link">Sobradinh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9" text:style-name="Internet_20_link" text:visited-style-name="Visited_20_Internet_20_Link">Jard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0" text:style-name="Internet_20_link" text:visited-style-name="Visited_20_Internet_20_Link">PAD/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1" text:style-name="Internet_20_link" text:visited-style-name="Visited_20_Internet_20_Link">Paranoá</text:a></text:span></text:p>
          </table:table-cell>
          <table:table-cell office:value-type="string" table:style-name="tablecell">
            <text:p text:style-name="tablealignleft">→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2" text:style-name="Internet_20_link" text:visited-style-name="Visited_20_Internet_20_Link">Planalt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3" text:style-name="Internet_20_link" text:visited-style-name="Visited_20_Internet_20_Link">Rio Pre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4" text:style-name="Internet_20_link" text:visited-style-name="Visited_20_Internet_20_Link">São Sebasti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5" text:style-name="Internet_20_link" text:visited-style-name="Visited_20_Internet_20_Link">Pipiripau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27:22</meta:creation-date>
    <dc:creator>Generated</dc:creator>
    <dc:date>2025-06-16T02::27:22</dc:date>
    <dc:language>en-US</dc:language>
    <meta:editing-cycles>1</meta:editing-cycles>
    <meta:editing-duration>PT0S</meta:editing-duration>
    <dc:title>postgres:boto-nlp:emater:externo:cadastrado:nao:info</dc:title>
  </office:meta>
</office:document-meta>
</file>