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s Ambientai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CAA Licenciamento Ambient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Ambiental Rural (CA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orga - ADAS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grama Reflorestar (mudas SEAGRI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dcaa" text:style-name="Internet_20_link" text:visited-style-name="Visited_20_Internet_20_Link">DCAA Licenciamento Ambient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car" text:style-name="Internet_20_link" text:visited-style-name="Visited_20_Internet_20_Link">Cadastro Ambiental Rural (CAR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adasa" text:style-name="Internet_20_link" text:visited-style-name="Visited_20_Internet_20_Link">Outorga - ADAS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reflorestar" text:style-name="Internet_20_link" text:visited-style-name="Visited_20_Internet_20_Link">Programa Reflorestar (mudas SEAGRI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33:05</meta:creation-date>
    <dc:creator>Generated</dc:creator>
    <dc:date>2026-03-31T05::33:05</dc:date>
    <dc:language>en-US</dc:language>
    <meta:editing-cycles>1</meta:editing-cycles>
    <meta:editing-duration>PT0S</meta:editing-duration>
    <dc:title>postgres:boto-nlp:emater:externo:cadastrado:servicos</dc:title>
  </office:meta>
</office:document-meta>
</file>