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servic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servicos_ambientais_1"/><text:bookmark-start text:name="emater_publico_externo_-_servicos_ambientais"/>Emater Público Externo - Serviços Ambientais<text:bookmark-end text:name="__RefHeading___emater_publico_externo_-_servicos_ambientais_1"/><text:bookmark-end text:name="emater_publico_externo_-_servicos_ambient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erviços Ambientai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que você precis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CAA Licenciamento Ambienta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Ambiental Rural (CAR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orga - ADAS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ograma Reflorestar (mudas SEAGRI)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dcaa" text:style-name="Internet_20_link" text:visited-style-name="Visited_20_Internet_20_Link">DCAA Licenciamento Ambienta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car" text:style-name="Internet_20_link" text:visited-style-name="Visited_20_Internet_20_Link">Cadastro Ambiental Rural (CAR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adasa" text:style-name="Internet_20_link" text:visited-style-name="Visited_20_Internet_20_Link">Outorga - ADAS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servico:reflorestar" text:style-name="Internet_20_link" text:visited-style-name="Visited_20_Internet_20_Link">Programa Reflorestar (mudas SEAGRI)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40:10</meta:creation-date>
    <dc:creator>Generated</dc:creator>
    <dc:date>2025-06-15T07::40:10</dc:date>
    <dc:language>en-US</dc:language>
    <meta:editing-cycles>1</meta:editing-cycles>
    <meta:editing-duration>PT0S</meta:editing-duration>
    <dc:title>postgres:boto-nlp:emater:externo:cadastrado:servicos</dc:title>
  </office:meta>
</office:document-meta>
</file>