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ger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atendimento_gerencial_1"/><text:bookmark-start text:name="emater_-_atendimento_gerencial"/>Emater - Atendimento Gerencial<text:bookmark-end text:name="__RefHeading___emater_-_atendimento_gerencial_1"/><text:bookmark-end text:name="emater_-_atendimento_gerenci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Gerenci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gerenci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supor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rro" text:style-name="Internet_20_link" text:visited-style-name="Visited_20_Internet_20_Link">Usuário envia image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 gerencial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4:48</meta:creation-date>
    <dc:creator>Generated</dc:creator>
    <dc:date>2026-03-27T15::24:48</dc:date>
    <dc:language>en-US</dc:language>
    <meta:editing-cycles>1</meta:editing-cycles>
    <meta:editing-duration>PT0S</meta:editing-duration>
    <dc:title>postgres:boto-nlp:emater:gerencial</dc:title>
  </office:meta>
</office:document-meta>
</file>