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impressora:resm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smas de papel ou tone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Resmas estão disponíveis no almoxarifado da <text:span text:style-name="Strong_20_Emphasis">Emater-SEDE</text:span>. Toners, na <text:span text:style-name="Strong_20_Emphasis">GETIN</text:span>. A retirada é feita pessoal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9::17:55</meta:creation-date>
    <dc:creator>Generated</dc:creator>
    <dc:date>2026-03-24T19::17:55</dc:date>
    <dc:language>en-US</dc:language>
    <meta:editing-cycles>1</meta:editing-cycles>
    <meta:editing-duration>PT0S</meta:editing-duration>
    <dc:title>postgres:boto-nlp:emater:impressora:resma</dc:title>
  </office:meta>
</office:document-meta>
</file>