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red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oblemas_de_conexao_de_rede_e_vpn_1"/><text:bookmark-start text:name="emater_-_problemas_de_conexao_de_rede_e_vpn"/>Emater - Problemas de Conexão de Rede e VPN<text:bookmark-end text:name="__RefHeading___emater_-_problemas_de_conexao_de_rede_e_vpn_1"/><text:bookmark-end text:name="emater_-_problemas_de_conexao_de_rede_e_vp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blemas de Conexão de Rede e VPN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rede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lique <text:span text:style-name="Strong_20_Emphasis">AQUI</text:span> e siga os passos para configurar sua VP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fornecido pel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SEI 00072-00000977/2020-71</text:span> também tem informações que podem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efinir se o processo da Emater citado vai ser disponibilizado em PDF n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esqueça 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abilitar o Firewall do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o antivírus está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as atualizações do Windows estão em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é necessário que um computador da empresa esteja ligado, e que você tenha o endereço IP do seu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essas verificações com calma. Vou aguarda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 com problemas de Conexão de Rede e VPN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30:19</meta:creation-date>
    <dc:creator>Generated</dc:creator>
    <dc:date>2026-03-19T03::30:19</dc:date>
    <dc:language>en-US</dc:language>
    <meta:editing-cycles>1</meta:editing-cycles>
    <meta:editing-duration>PT0S</meta:editing-duration>
    <dc:title>postgres:boto-nlp:emater:redes</dc:title>
  </office:meta>
</office:document-meta>
</file>