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rede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ater_-_problemas_de_conexao_de_rede_e_vpn_1"/><text:bookmark-start text:name="emater_-_problemas_de_conexao_de_rede_e_vpn"/>Emater - Problemas de Conexão de Rede e VPN<text:bookmark-end text:name="__RefHeading___emater_-_problemas_de_conexao_de_rede_e_vpn_1"/><text:bookmark-end text:name="emater_-_problemas_de_conexao_de_rede_e_vp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roblemas de Conexão de Rede e VPN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lique <text:span text:style-name="Strong_20_Emphasis">AQUI</text:span> e siga os passos para configurar sua VPN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Link fornecido pela Emate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 processo <text:span text:style-name="Strong_20_Emphasis">SEI 00072-00000977/2020-71</text:span> também tem informações que podem ajudar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Definir se o processo da Emater citado vai ser disponibilizado em PDF no flux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não se esqueça de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Habilitar o Firewall do computad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erificar se o antivírus está atualiz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erificar se as atualizações do Windows estão em di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Lembrando que é necessário que um computador da empresa esteja ligado, e que você tenha o endereço IP do seu computad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ça essas verificações com calma. Vou aguardar 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perar 1 minuto e disparar a mensagem abaixo. Caso o usuário digite algo també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tinua com problemas de Conexão de Rede e VPN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, já normalizo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suporte:rede:fim" text:style-name="Internet_20_link" text:visited-style-name="Visited_20_Internet_20_Link">Não, já normalizo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esse caso, escolha falar com alguém disponível no atendimento. Ou escolha <text:span text:style-name="Strong_20_Emphasis">Sair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suporte:rede:fora" text:style-name="Internet_20_link" text:visited-style-name="Visited_20_Internet_20_Link">Nesse caso, você pode conversar com alguém disponível n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ora do horário de transbordo para o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Falar com atendente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Falar com atendente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suporte:rede:fim" text:style-name="Internet_20_link" text:visited-style-name="Visited_20_Internet_20_Link">Sair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a do usu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é transferido para o transbordo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02:49</meta:creation-date>
    <dc:creator>Generated</dc:creator>
    <dc:date>2025-06-16T16::02:49</dc:date>
    <dc:language>en-US</dc:language>
    <meta:editing-cycles>1</meta:editing-cycles>
    <meta:editing-duration>PT0S</meta:editing-duration>
    <dc:title>postgres:boto-nlp:emater:redes</dc:title>
  </office:meta>
</office:document-meta>
</file>