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:exclu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sei_-_sistema_eletronico_de_informacoes_1"/><text:bookmark-start text:name="emater_-_sei_-_sistema_eletronico_de_informacoes"/>Emater - SEI - Sistema Eletrônico de Informações<text:bookmark-end text:name="__RefHeading___emater_-_sei_-_sistema_eletronico_de_informacoes_1"/><text:bookmark-end text:name="emater_-_sei_-_sistema_eletronico_de_informacoe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cluir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amos lá. Informe agora o nome completo do usuário que deseja excluir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Informe agora a matrícula do usuário que deseja excluir.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erificar com Emater se os dados têm um formato, se vai ter trava ou orientação de preenchimento do bo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Informe agora sua unidade de lotação do usuário que deseja exclui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erificar com Emater se os dados têm um formato, se vai ter trava ou orientação de preenchimento do bo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Mensagem final do bot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erificar com Emater o conteúdo da mensagem, se vai passar protocolo, etc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9::35:38</meta:creation-date>
    <dc:creator>Generated</dc:creator>
    <dc:date>2026-03-15T09::35:38</dc:date>
    <dc:language>en-US</dc:language>
    <meta:editing-cycles>1</meta:editing-cycles>
    <meta:editing-duration>PT0S</meta:editing-duration>
    <dc:title>postgres:boto-nlp:emater:sei:excluir</dc:title>
  </office:meta>
</office:document-meta>
</file>