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I - Sistema Eletrônico de Informaçõ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udança de lot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iar novo usuário</text:p>
                </table:table-cell>
                <table:table-cell office:value-type="string" table:style-name="tablecell">
                  <text:p text:style-name="tablealignleft">→→</text:p>
                </table:table-cell>
                <table:table-cell office:value-type="string" table:style-name="tablecell">
                  <text:p text:style-name="tablealignleft">Excluir novo usu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riar novo usu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cluir novo usuári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9::48:48</meta:creation-date>
    <dc:creator>Generated</dc:creator>
    <dc:date>2026-03-05T09::48:48</dc:date>
    <dc:language>en-US</dc:language>
    <meta:editing-cycles>1</meta:editing-cycles>
    <meta:editing-duration>PT0S</meta:editing-duration>
    <dc:title>postgres:boto-nlp:emater:sei</dc:title>
  </office:meta>
</office:document-meta>
</file>