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sei1:3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1"/><text:bookmark-start text:name="emater"/>Emater<text:bookmark-end text:name="__RefHeading___emater_1"/><text:bookmark-end text:name="emater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Cadastro de Nova Unidade, Assinatura ou Carg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Ótimo! Escolha sua solicitação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Cadastro de Nova Unidade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dastro de Nova Assinatura ou Carg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unidade" text:style-name="Internet_20_link" text:visited-style-name="Visited_20_Internet_20_Link">Cadastro de Nova Unidade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sei1:3:assinatura" text:style-name="Internet_20_link" text:visited-style-name="Visited_20_Internet_20_Link">Cadastro de Nova Assinatura ou Cargo</text:a></text:span>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5T00::29:06</meta:creation-date>
    <dc:creator>Generated</dc:creator>
    <dc:date>2026-03-05T00::29:06</dc:date>
    <dc:language>en-US</dc:language>
    <meta:editing-cycles>1</meta:editing-cycles>
    <meta:editing-duration>PT0S</meta:editing-duration>
    <dc:title>postgres:boto-nlp:emater:sei1:3</dc:title>
  </office:meta>
</office:document-meta>
</file>