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emater:sei1:3:assinatura"/>Em obras</text:p></table:table-cell></table:table-row></table:table></draw:text-box></draw:frame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3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dastro de Nova Assinatura ou Carg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nome da unidade e o cargo ou assinatur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8::20:19</meta:creation-date>
    <dc:creator>Generated</dc:creator>
    <dc:date>2025-06-17T08::20:19</dc:date>
    <dc:language>en-US</dc:language>
    <meta:editing-cycles>1</meta:editing-cycles>
    <meta:editing-duration>PT0S</meta:editing-duration>
    <dc:title>postgres:boto-nlp:emater:sei1:3:assinatura</dc:title>
  </office:meta>
</office:document-meta>
</file>