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:unidad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dastro de Nova Unidad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nome da unidade, a sigla, e a unidade à qual está subordi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12</meta:creation-date>
    <dc:creator>Generated</dc:creator>
    <dc:date>2026-03-05T00::29:12</dc:date>
    <dc:language>en-US</dc:language>
    <meta:editing-cycles>1</meta:editing-cycles>
    <meta:editing-duration>PT0S</meta:editing-duration>
    <dc:title>postgres:boto-nlp:emater:sei1:3:unidade</dc:title>
  </office:meta>
</office:document-meta>
</file>