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emater:sei1:cadastro"/>Em obras</text:p></table:table-cell></table:table-row></table:table></draw:text-box></draw:frame></text:p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3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de Novo Usu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nome completo do novo usu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gora a matrícula do novo usu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em validação; validação só no início de tu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digite a lotação do novo usuári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6:51</meta:creation-date>
    <dc:creator>Generated</dc:creator>
    <dc:date>2025-06-16T14::16:51</dc:date>
    <dc:language>en-US</dc:language>
    <meta:editing-cycles>1</meta:editing-cycles>
    <meta:editing-duration>PT0S</meta:editing-duration>
    <dc:title>postgres:boto-nlp:emater:sei1:cadastro</dc:title>
  </office:meta>
</office:document-meta>
</file>