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treina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einamento/Dúvid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O portal <text:span text:style-name="Strong_20_Emphasis">SEI</text:span> do <text:span text:style-name="Strong_20_Emphasis">GDF</text:span> tem tudo que você precisa. Acesse <text:span text:style-name="Strong_20_Emphasis"><text:a xlink:type="simple" xlink:href="https://portalsei.df.gov.br/category/seigdf/capacitacao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também um treinamento rápido e básico <text:span text:style-name="Strong_20_Emphasis"><text:a xlink:type="simple" xlink:href="https://www.youtube.com/watch?v=6qak1Uuajok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são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 Minha dúvida é específica e gostaria de um esclare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ei1:treinamento:duvida" text:style-name="Internet_20_link" text:visited-style-name="Visited_20_Internet_20_Link">Não. Minha dúvida é específica e gostaria de um esclarecimen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1:43</meta:creation-date>
    <dc:creator>Generated</dc:creator>
    <dc:date>2025-06-15T17::41:43</dc:date>
    <dc:language>en-US</dc:language>
    <meta:editing-cycles>1</meta:editing-cycles>
    <meta:editing-duration>PT0S</meta:editing-duration>
    <dc:title>postgres:boto-nlp:emater:sei1:treinamento</dc:title>
  </office:meta>
</office:document-meta>
</file>