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:rede:fi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sair_1"/><text:bookmark-start text:name="emater_-_sair"/>Emater - Sair<text:bookmark-end text:name="__RefHeading___emater_-_sair_1"/><text:bookmark-end text:name="emater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25:30</meta:creation-date>
    <dc:creator>Generated</dc:creator>
    <dc:date>2025-06-16T23::25:30</dc:date>
    <dc:language>en-US</dc:language>
    <meta:editing-cycles>1</meta:editing-cycles>
    <meta:editing-duration>PT0S</meta:editing-duration>
    <dc:title>postgres:boto-nlp:emater:suporte:rede:fim</dc:title>
  </office:meta>
</office:document-meta>
</file>