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emater:suporte:rede:fora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left" draw:name="1" text:anchor-type="paragraph" draw:z-index="1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</text:p>
      <text:h text:style-name="Heading_20_1" text:outline-level="1"><text:bookmark-start text:name="__RefHeading___emater_-_fora_1"/><text:bookmark-start text:name="emater_-_fora"/>Emater - Fora<text:bookmark-end text:name="__RefHeading___emater_-_fora_1"/><text:bookmark-end text:name="emater_-_fora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Nesse caso, você pode conversar com alguém disponível no atendimento. Só que agora, infelizmente, passamos do horário. Volte depois, entre <text:span text:style-name="Strong_20_Emphasis">descrição do horário de atendimento</text:span>, de <text:span text:style-name="Strong_20_Emphasis">descrição dos dias</text:span>. Aos sábados, o horário é de <text:span text:style-name="Strong_20_Emphasis">descrição do horário de atendimento</text:span></text:p>
                </table:table-cell>
                <table:table-cell office:value-type="string" table:style-name="tablecell">
                  <text:p text:style-name="tablealignleft">⇐</text:p>
                </table:table-cell>
                <table:table-cell office:value-type="string" table:style-name="tablecell">
                  <text:p text:style-name="tablealignleft"><text:span text:style-name="Strong_20_Emphasis">Mensagem parametrizável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Não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im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Não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emater" text:style-name="Internet_20_link" text:visited-style-name="Visited_20_Internet_20_Link">Sim</text:a></text:span>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Escolha do usuári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7T15::28:37</meta:creation-date>
    <dc:creator>Generated</dc:creator>
    <dc:date>2026-03-27T15::28:37</dc:date>
    <dc:language>en-US</dc:language>
    <meta:editing-cycles>1</meta:editing-cycles>
    <meta:editing-duration>PT0S</meta:editing-duration>
    <dc:title>postgres:boto-nlp:emater:suporte:rede:fora</dc:title>
  </office:meta>
</office:document-meta>
</file>