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:re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uporte_1"/><text:bookmark-start text:name="emater_-_suporte"/>Emater - Suporte<text:bookmark-end text:name="__RefHeading___emater_-_suporte_1"/><text:bookmark-end text:name="emater_-_supor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putador sem acesso à re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amos fazer três verificações? Pode ler e verificar com calma que espero aqui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que se o cabo de rede está conectado. Dica: se o LED da placa de rede estiveŕ piscando é porque está conectado. Se não estiver piscando, tente desconectar e conecte nova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que se os cabos do telefone VoIP estão bem conectados, caso tenh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rifique se seu nome de usuário de rede está correto. Se não estiver, clique em <text:span text:style-name="Strong_20_Emphasis">Trocar usuário</text:span> e informe o seu usuário de re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normalizou? Reinicie seu computador! Vou esperar aqui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ez as três verificações e reiniciou seu computador e continua com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já normalizo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Não, já normalizo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Sair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a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53:21</meta:creation-date>
    <dc:creator>Generated</dc:creator>
    <dc:date>2026-02-02T20::53:21</dc:date>
    <dc:language>en-US</dc:language>
    <meta:editing-cycles>1</meta:editing-cycles>
    <meta:editing-duration>PT0S</meta:editing-duration>
    <dc:title>postgres:boto-nlp:emater:suporte:rede</dc:title>
  </office:meta>
</office:document-meta>
</file>