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uporte técnico (e-mail, computador, acesso a rede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suporte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O que está acontece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putador sem acesso à re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m acesso a e-mail institucion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ritório desconectado da re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" text:style-name="Internet_20_link" text:visited-style-name="Visited_20_Internet_20_Link">Computador sem acesso à re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email" text:style-name="Internet_20_link" text:visited-style-name="Visited_20_Internet_20_Link">Sem acesso a e-mail institucion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escritorio" text:style-name="Internet_20_link" text:visited-style-name="Visited_20_Internet_20_Link">Escritório desconectado da re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8::21:52</meta:creation-date>
    <dc:creator>Generated</dc:creator>
    <dc:date>2026-03-05T08::21:52</dc:date>
    <dc:language>en-US</dc:language>
    <meta:editing-cycles>1</meta:editing-cycles>
    <meta:editing-duration>PT0S</meta:editing-duration>
    <dc:title>postgres:boto-nlp:emater:suporte</dc:title>
  </office:meta>
</office:document-meta>
</file>