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1:lento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-_meu_computador_esta_lento_1"/><text:bookmark-start text:name="emater_-_meu_computador_esta_lento"/>Emater - Meu computador está lento<text:bookmark-end text:name="__RefHeading___emater_-_meu_computador_esta_lento_1"/><text:bookmark-end text:name="emater_-_meu_computador_esta_l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 problema continu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nforme o endereço IP do seu equipamento. Se não souber o endereço IP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</text:span> Clique na caixa de pesquisa ao lado do botão <text:span text:style-name="Strong_20_Emphasis">Iniciar</text:span>. <text:line-break/><text:span text:style-name="Strong_20_Emphasis">2</text:span> Digite <text:span text:style-name="Strong_20_Emphasis">cmd</text:span> e pressione <text:span text:style-name="Strong_20_Emphasis">Enter</text:span>. <text:line-break/><text:span text:style-name="Strong_20_Emphasis">3</text:span> Na tela preta, digite o comando: <text:span text:style-name="Strong_20_Emphasis">ipconfig</text:span> e pressione <text:span text:style-name="Strong_20_Emphasis">Enter</text:span>. <text:line-break/>Localize o endereço <text:span text:style-name="Strong_20_Emphasis">ipv4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Localizou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1:lent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endereço de IP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08:36</meta:creation-date>
    <dc:creator>Generated</dc:creator>
    <dc:date>2025-06-16T01::08:36</dc:date>
    <dc:language>en-US</dc:language>
    <meta:editing-cycles>1</meta:editing-cycles>
    <meta:editing-duration>PT0S</meta:editing-duration>
    <dc:title>postgres:boto-nlp:emater:suporte1:lento:1</dc:title>
  </office:meta>
</office:document-meta>
</file>