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l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u computador está l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inicie seu computador. Vou esperar você reiniciar. Quando terminar,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 problema foi resolvi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problema continu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oltar ao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O problema foi resolvi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lento:1" text:style-name="Internet_20_link" text:visited-style-name="Visited_20_Internet_20_Link">O problema continu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Voltar ao menu anteri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2T18::45:14</meta:creation-date>
    <dc:creator>Generated</dc:creator>
    <dc:date>2026-02-12T18::45:14</dc:date>
    <dc:language>en-US</dc:language>
    <meta:editing-cycles>1</meta:editing-cycles>
    <meta:editing-duration>PT0S</meta:editing-duration>
    <dc:title>postgres:boto-nlp:emater:suporte1:lento</dc:title>
  </office:meta>
</office:document-meta>
</file>