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nao_liga_1"/><text:bookmark-start text:name="emater_-_meu_computador_nao_liga"/>Emater - Meu computador não liga<text:bookmark-end text:name="__RefHeading___emater_-_meu_computador_nao_liga_1"/><text:bookmark-end text:name="emater_-_meu_computador_nao_lig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á verifiquei e não resolveu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6:18</meta:creation-date>
    <dc:creator>Generated</dc:creator>
    <dc:date>2026-03-18T07::16:18</dc:date>
    <dc:language>en-US</dc:language>
    <meta:editing-cycles>1</meta:editing-cycles>
    <meta:editing-duration>PT0S</meta:editing-duration>
    <dc:title>postgres:boto-nlp:emater:suporte1:liga:1</dc:title>
  </office:meta>
</office:document-meta>
</file>