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uporte1:outra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utras solicitaçõe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screva qual a sua solicitação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fora" text:style-name="Internet_20_link" text:visited-style-name="Visited_20_Internet_20_Link">Nosso atendimento virtual...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Fora do hor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escrev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do grupo Suporte Geti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4:26</meta:creation-date>
    <dc:creator>Generated</dc:creator>
    <dc:date>2026-03-05T00::34:26</dc:date>
    <dc:language>en-US</dc:language>
    <meta:editing-cycles>1</meta:editing-cycles>
    <meta:editing-duration>PT0S</meta:editing-duration>
    <dc:title>postgres:boto-nlp:emater:suporte1:outras</dc:title>
  </office:meta>
</office:document-meta>
</file>