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uporte1:software:transferi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-_preciso_atualizar_ou_instalar_um_software_1"/><text:bookmark-start text:name="emater_-_preciso_atualizar_ou_instalar_um_software"/>Emater - Preciso atualizar ou instalar um software<text:bookmark-end text:name="__RefHeading___emater_-_preciso_atualizar_ou_instalar_um_software_1"/><text:bookmark-end text:name="emater_-_preciso_atualizar_ou_instalar_um_softwar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2T05::27:35</meta:creation-date>
    <dc:creator>Generated</dc:creator>
    <dc:date>2026-02-12T05::27:35</dc:date>
    <dc:language>en-US</dc:language>
    <meta:editing-cycles>1</meta:editing-cycles>
    <meta:editing-duration>PT0S</meta:editing-duration>
    <dc:title>postgres:boto-nlp:emater:suporte1:software:transferir</dc:title>
  </office:meta>
</office:document-meta>
</file>