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uporte1:software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ciso atualizar ou instalar um softwar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IP do seu equipamento. Se não souber o endereço IP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ou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software:transfer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de IP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9:32</meta:creation-date>
    <dc:creator>Generated</dc:creator>
    <dc:date>2025-06-16T18::19:32</dc:date>
    <dc:language>en-US</dc:language>
    <meta:editing-cycles>1</meta:editing-cycles>
    <meta:editing-duration>PT0S</meta:editing-duration>
    <dc:title>postgres:boto-nlp:emater:suporte1:software</dc:title>
  </office:meta>
</office:document-meta>
</file>