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uporte1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uporte técnico (requisições ou problemas, computadores e notebooks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problem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eu computador não lig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eu computador está l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atualizar ou instalar um softwar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 solicitaçõe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eu computador não lig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Meu computador está l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reciso atualizar ou instalar um softwar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solicitações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23::17:45</meta:creation-date>
    <dc:creator>Generated</dc:creator>
    <dc:date>2026-03-29T23::17:45</dc:date>
    <dc:language>en-US</dc:language>
    <meta:editing-cycles>1</meta:editing-cycles>
    <meta:editing-duration>PT0S</meta:editing-duration>
    <dc:title>postgres:boto-nlp:emater:suporte1</dc:title>
  </office:meta>
</office:document-meta>
</file>